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56in"/>
    </style:style>
    <style:style style:name="co4" style:family="table-column">
      <style:table-column-properties fo:break-before="auto" style:column-width="1.1591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ce1"/>
        <table:table-column table:style-name="co2" table:default-cell-style-name="Default"/>
        <table:table-column table:style-name="co4" table:default-cell-style-name="Default"/>
        <table:table-column table:style-name="co2" table:default-cell-style-name="ce1"/>
        <table:table-row table:style-name="ro1">
          <table:table-cell office:value-type="string">
            <text:p>Ken Cuccinelli</text:p>
          </table:table-cell>
          <table:table-cell office:value-type="float" office:value="1011377">
            <text:p>1,011,377</text:p>
          </table:table-cell>
          <table:table-cell/>
          <table:table-cell office:value-type="string">
            <text:p>E.W. Jackson</text:p>
          </table:table-cell>
          <table:table-cell office:value-type="float" office:value="977591">
            <text:p>977,591</text:p>
          </table:table-cell>
          <table:table-cell/>
          <table:table-cell office:value-type="string">
            <text:p>Mark Obenshain</text:p>
          </table:table-cell>
          <table:table-cell office:value-type="float" office:value="1100800">
            <text:p>1,100,800</text:p>
          </table:table-cell>
        </table:table-row>
        <table:table-row table:style-name="ro1">
          <table:table-cell office:value-type="string">
            <text:p>Terry McAuliffe</text:p>
          </table:table-cell>
          <table:table-cell office:value-type="float" office:value="1067114">
            <text:p>1,067,114</text:p>
          </table:table-cell>
          <table:table-cell/>
          <table:table-cell office:value-type="string">
            <text:p>Ralph Northam</text:p>
          </table:table-cell>
          <table:table-cell office:value-type="float" office:value="1209386">
            <text:p>1,209,386</text:p>
          </table:table-cell>
          <table:table-cell/>
          <table:table-cell office:value-type="string">
            <text:p>Mark Herring</text:p>
          </table:table-cell>
          <table:table-cell office:value-type="float" office:value="1100119">
            <text:p>1,100,119</text:p>
          </table:table-cell>
        </table:table-row>
        <table:table-row table:style-name="ro1">
          <table:table-cell office:value-type="string">
            <text:p>Robert Sarvis</text:p>
          </table:table-cell>
          <table:table-cell office:value-type="float" office:value="145773">
            <text:p>145,773</text:p>
          </table:table-cell>
          <table:table-cell table:number-columns-repeated="6"/>
        </table:table-row>
        <table:table-row table:style-name="ro2">
          <table:table-cell office:value-type="string">
            <text:p>Write-in</text:p>
          </table:table-cell>
          <table:table-cell office:value-type="float" office:value="11020">
            <text:p>11,020</text:p>
          </table:table-cell>
          <table:table-cell/>
          <table:table-cell office:value-type="string">
            <text:p>Write-in</text:p>
          </table:table-cell>
          <table:table-cell office:value-type="float" office:value="8796">
            <text:p>8,796</text:p>
          </table:table-cell>
          <table:table-cell/>
          <table:table-cell office:value-type="string">
            <text:p>Write-in</text:p>
          </table:table-cell>
          <table:table-cell office:value-type="float" office:value="4973">
            <text:p>4,973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hree-party vote</text:p>
          </table:table-cell>
          <table:table-cell table:formula="of:=SUM([.B1:.B3])" office:value-type="float" office:value="2224264">
            <text:p>2,224,264</text:p>
          </table:table-cell>
          <table:table-cell table:number-columns-repeated="6"/>
        </table:table-row>
        <table:table-row table:style-name="ro2">
          <table:table-cell office:value-type="string">
            <text:p>Two-party vote</text:p>
          </table:table-cell>
          <table:table-cell table:formula="of:=SUM([.B1:.B2])" office:value-type="float" office:value="2078491">
            <text:p>2,078,491</text:p>
          </table:table-cell>
          <table:table-cell/>
          <table:table-cell office:value-type="string">
            <text:p>Two-party vote</text:p>
          </table:table-cell>
          <table:table-cell table:formula="of:=[.E1]+[.E2]" office:value-type="float" office:value="2186977">
            <text:p>2,186,977</text:p>
          </table:table-cell>
          <table:table-cell/>
          <table:table-cell office:value-type="string">
            <text:p>Two-party vote</text:p>
          </table:table-cell>
          <table:table-cell table:formula="of:=[.H1]+[.H2]" office:value-type="float" office:value="2200919">
            <text:p>2,200,919</text:p>
          </table:table-cell>
        </table:table-row>
        <table:table-row table:style-name="ro2">
          <table:table-cell table:number-columns-repeated="3"/>
          <table:table-cell office:value-type="string">
            <text:p>Gain from Gov.</text:p>
          </table:table-cell>
          <table:table-cell table:formula="of:=[.E7]-[.$B7]" office:value-type="float" office:value="108486">
            <text:p>108,486</text:p>
          </table:table-cell>
          <table:table-cell/>
          <table:table-cell office:value-type="string">
            <text:p>Gain from Gov</text:p>
          </table:table-cell>
          <table:table-cell table:formula="of:=[.H7]-[.$B7]" office:value-type="float" office:value="122428">
            <text:p>122,428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GOP no-votes</text:p>
          </table:table-cell>
          <table:table-cell table:formula="of:=[.H8]-[.E8]" office:value-type="float" office:value="13942">
            <text:p>13,94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Jackson gain</text:p>
          </table:table-cell>
          <table:table-cell table:formula="of:=[.E1]-[.$B1]" office:value-type="float" office:value="-33786">
            <text:p>-33,786</text:p>
          </table:table-cell>
          <table:table-cell/>
          <table:table-cell office:value-type="string">
            <text:p>Obenshain gain</text:p>
          </table:table-cell>
          <table:table-cell table:formula="of:=[.H1]-[.$B1]" office:value-type="float" office:value="89423">
            <text:p>89,423</text:p>
          </table:table-cell>
        </table:table-row>
        <table:table-row table:style-name="ro1">
          <table:table-cell table:number-columns-repeated="3"/>
          <table:table-cell office:value-type="string">
            <text:p>Northam gain</text:p>
          </table:table-cell>
          <table:table-cell table:formula="of:=[.E2]-[.$B2]" office:value-type="float" office:value="142272">
            <text:p>142,272</text:p>
          </table:table-cell>
          <table:table-cell/>
          <table:table-cell office:value-type="string">
            <text:p>Herring gain</text:p>
          </table:table-cell>
          <table:table-cell table:formula="of:=[.H2]-[.$B2]" office:value-type="float" office:value="33005">
            <text:p>33,005</text:p>
          </table:table-cell>
        </table:table-row>
        <table:table-row table:style-name="ro2">
          <table:table-cell table:number-columns-repeated="8"/>
        </table:table-row>
        <table:table-row table:style-name="ro2" table:number-rows-repeated="2">
          <table:table-cell table:number-columns-repeated="7"/>
          <table:table-cell table:style-name="ce2"/>
        </table:table-row>
        <table:table-row table:style-name="ro2">
          <table:table-cell office:value-type="string">
            <text:p>INPUTS</text:p>
          </table:table-cell>
          <table:table-cell table:number-columns-repeated="7"/>
        </table:table-row>
        <table:table-row table:style-name="ro1">
          <table:table-cell office:value-type="string">
            <text:p>Cuccinelli to Northam</text:p>
          </table:table-cell>
          <table:table-cell table:style-name="ce2" office:value-type="percentage" office:value="0.1">
            <text:p>10.00%</text:p>
          </table:table-cell>
          <table:table-cell table:number-columns-repeated="6"/>
        </table:table-row>
        <table:table-row table:style-name="ro1">
          <table:table-cell office:value-type="string">
            <text:p>McAuliffe to Obenshain</text:p>
          </table:table-cell>
          <table:table-cell table:style-name="ce2" office:value-type="percentage" office:value="0.03">
            <text:p>3.00%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OUTPUTS</text:p>
          </table:table-cell>
          <table:table-cell table:number-columns-repeated="7"/>
        </table:table-row>
        <table:table-row table:style-name="ro1">
          <table:table-cell office:value-type="string">
            <text:p>Sarvis to Jackson</text:p>
          </table:table-cell>
          <table:table-cell table:formula="of:=[.E1]-[.E10]-[.B1]*(1-[.B17])" office:value-type="float" office:value="53409.7">
            <text:p>53,41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>
            <text:p>Sarvis to Northam</text:p>
          </table:table-cell>
          <table:table-cell table:formula="of:=[.E8]-[.B21]" office:value-type="float" office:value="55076.3">
            <text:p>55,076</text:p>
          </table:table-cell>
          <table:table-cell table:number-columns-repeated="6"/>
        </table:table-row>
        <table:table-row table:style-name="ro1">
          <table:table-cell office:value-type="string">
            <text:p>Sarvis to no-vote</text:p>
          </table:table-cell>
          <table:table-cell table:formula="of:=[.B3]-SUM([.B21:.B22])" office:value-type="float" office:value="37287">
            <text:p>37,287</text:p>
          </table:table-cell>
          <table:table-cell table:number-columns-repeated="6"/>
        </table:table-row>
        <table:table-row table:style-name="ro1">
          <table:table-cell office:value-type="string">
            <text:p>Cuccinelli to no-vote</text:p>
          </table:table-cell>
          <table:table-cell table:formula="of:=[.E10]" office:value-type="float" office:value="13942">
            <text:p>13,942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Sarvis to Obenshain</text:p>
          </table:table-cell>
          <table:table-cell table:formula="of:=[.H1]-[.B1]-[.B2]*[.B18]" office:value-type="float" office:value="57409.58">
            <text:p>57,410</text:p>
          </table:table-cell>
          <table:table-cell table:number-columns-repeated="6"/>
        </table:table-row>
        <table:table-row table:style-name="ro1">
          <table:table-cell office:value-type="string">
            <text:p>Sarvis to Herring</text:p>
          </table:table-cell>
          <table:table-cell table:formula="of:=[.H8]-[.B26]" office:value-type="float" office:value="65018.42">
            <text:p>65,018</text:p>
          </table:table-cell>
          <table:table-cell table:number-columns-repeated="6"/>
        </table:table-row>
        <table:table-row table:style-name="ro1">
          <table:table-cell office:value-type="string">
            <text:p>Sarvis to no-vote</text:p>
          </table:table-cell>
          <table:table-cell table:formula="of:=[.B3]-SUM([.B26:.B27])" office:value-type="float" office:value="23345">
            <text:p>23,345</text:p>
          </table:table-cell>
          <table:table-cell table:number-columns-repeated="6"/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11/07/2013</text:date>, <text:time>00:3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23:48:49</meta:creation-date>
    <dc:date>2013-11-07T00:32:06</dc:date>
    <meta:editing-duration>PT43M20S</meta:editing-duration>
    <meta:editing-cycles>2</meta:editing-cycles>
    <meta:generator>OpenOffice.org/3.4.1$Unix OpenOffice.org_project/341m1$Build-9593</meta:generator>
    <meta:document-statistic meta:table-count="3" meta:cell-count="62" meta:object-count="0"/>
  </office:meta>
</office:document-meta>
</file>